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style:font-name="Times New Roman" fo:font-size="16pt" fo:language="fr" fo:country="FR" style:text-underline-style="none" fo:font-weight="bold" style:font-size-asian="16pt" style:font-weight-asian="bold" style:font-name-complex="Times New Roman" style:font-size-complex="16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Times New Roman" fo:font-size="16pt" fo:background-color="#ffff00" style:font-size-asian="16pt" style:font-name-complex="Times New Roman" style:font-size-complex="16pt" style:language-complex="ar" style:country-complex="EG"/>
    </style:style>
    <style:style style:name="P3" style:family="paragraph" style:parent-style-name="Standard">
      <style:paragraph-properties fo:text-align="end" style:justify-single-word="false" style:writing-mode="rl-tb"/>
      <style:text-properties style:font-name="Times New Roman" fo:font-size="16pt" fo:background-color="transparent" style:font-size-asian="16pt" style:font-name-complex="Times New Roman" style:font-size-complex="16pt" style:language-complex="ar" style:country-complex="EG"/>
    </style:style>
    <style:style style:name="P4" style:family="paragraph" style:parent-style-name="Standard">
      <style:paragraph-properties fo:text-align="center" style:justify-single-word="false" style:writing-mode="rl-tb"/>
      <style:text-properties style:font-name="Times New Roman" fo:font-size="16pt" fo:background-color="transparent" style:font-size-asian="16pt" style:font-name-complex="Times New Roman" style:font-size-complex="16pt" style:language-complex="ar" style:country-complex="EG"/>
    </style:style>
    <style:style style:name="P5" style:family="paragraph" style:parent-style-name="Standard">
      <style:paragraph-properties fo:text-align="end" style:justify-single-word="false" style:writing-mode="rl-tb"/>
      <style:text-properties style:font-name="Times New Roman" fo:font-size="16pt" fo:background-color="transparent" style:font-size-asian="16pt" style:font-name-complex="Times New Roman" style:font-size-complex="16pt"/>
    </style:style>
    <style:style style:name="P6" style:family="paragraph" style:parent-style-name="Standard">
      <style:paragraph-properties fo:text-align="end" style:justify-single-word="false" style:writing-mode="rl-tb"/>
      <style:text-properties style:font-name="Times New Roman" fo:font-size="16pt" fo:background-color="transparent" style:font-name-asian="Times New Roman" style:font-size-asian="16pt" style:font-name-complex="Times New Roman" style:font-size-complex="16pt" style:language-complex="ar" style:country-complex="EG"/>
    </style:style>
    <style:style style:name="P7" style:family="paragraph" style:parent-style-name="Standard">
      <style:paragraph-properties fo:text-align="center" style:justify-single-word="false" style:writing-mode="rl-tb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 style:language-complex="ar" style:country-complex="EG" style:font-weight-complex="bold"/>
    </style:style>
    <style:style style:name="P8" style:family="paragraph" style:parent-style-name="Standard">
      <style:paragraph-properties fo:text-align="center" style:justify-single-word="false" style:writing-mode="rl-tb"/>
      <style:text-properties style:font-name="Times New Roman" fo:font-size="20pt" style:text-underline-style="solid" style:text-underline-width="auto" style:text-underline-color="font-color" fo:font-weight="bold" fo:background-color="transparent" style:font-size-asian="20pt" style:font-weight-asian="bold" style:font-name-complex="Times New Roman" style:font-size-complex="20pt" style:language-complex="ar" style:country-complex="EG" style:font-weight-complex="bold"/>
    </style:style>
    <style:style style:name="P9" style:family="paragraph" style:parent-style-name="Standard">
      <style:paragraph-properties fo:text-align="center" style:justify-single-word="false" style:writing-mode="rl-tb"/>
      <style:text-properties style:font-name="Times New Roman" fo:font-size="13pt" fo:language="fr" fo:country="FR" fo:background-color="#ffff00" style:font-size-asian="13pt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text-align="end" style:justify-single-word="false" style:writing-mode="rl-tb"/>
      <style:text-properties style:font-name="Times New Roman" fo:background-color="transparent" style:font-name-complex="Times New Roman"/>
    </style:style>
    <style:style style:name="P11" style:family="paragraph" style:parent-style-name="Standard">
      <style:paragraph-properties fo:text-align="end" style:justify-single-word="false" style:writing-mode="rl-tb"/>
      <style:text-properties style:font-name="Times New Roman" fo:background-color="transparent" style:font-name-complex="Times New Roman" style:language-complex="ar" style:country-complex="EG"/>
    </style:style>
    <style:style style:name="P12" style:family="paragraph" style:parent-style-name="Standard">
      <style:paragraph-properties fo:text-align="end" style:justify-single-word="false" style:writing-mode="rl-tb"/>
      <style:text-properties fo:background-color="transparent"/>
    </style:style>
    <style:style style:name="P13" style:family="paragraph" style:parent-style-name="Standard" style:master-page-name="Standard">
      <style:paragraph-properties fo:text-align="end" style:justify-single-word="false" style:page-number="auto" style:writing-mode="rl-tb"/>
      <style:text-properties style:font-name="Times New Roman" fo:font-size="16pt" fo:language="fr" fo:country="FR" style:text-underline-style="none" fo:font-weight="bold" style:font-size-asian="16pt" style:font-weight-asian="bold" style:font-name-complex="Times New Roman" style:font-size-complex="16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writing-mode="rl-tb"/>
      <style:text-properties style:font-name="Times New Roman" fo:font-size="16pt" fo:language="fr" fo:country="FR" style:text-underline-style="solid" style:text-underline-width="auto" style:text-underline-color="font-color" fo:font-weight="bold" fo:background-color="transparent" style:font-size-asian="16pt" style:font-weight-asian="bold" style:font-name-complex="Times New Roman" style:font-size-complex="16pt" style:language-complex="ar" style:country-complex="EG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language-complex="ar" style:country-complex="EG"/>
    </style:style>
    <style:style style:name="T3" style:family="text">
      <style:text-properties style:font-name-asian="Times New Roman" style:language-complex="ar" style:country-complex="SA"/>
    </style:style>
    <style:style style:name="T4" style:family="text">
      <style:text-properties fo:language="fr" fo:country="FR" style:language-complex="ar" style:country-complex="EG"/>
    </style:style>
    <style:style style:name="T5" style:family="text">
      <style:text-properties fo:language="fr" fo:country="FR" style:language-complex="ar" style:country-complex="SA"/>
    </style:style>
    <style:style style:name="T6" style:family="text">
      <style:text-properties fo:language="fr" fo:country="FR" style:font-name-asian="Times New Roman" style:language-complex="ar" style:country-complex="SA"/>
    </style:style>
    <style:style style:name="T7" style:family="text">
      <style:text-properties fo:language="fr" fo:country="FR" style:font-name-asian="Times New Roman" style:language-complex="ar" style:country-complex="EG"/>
    </style:style>
    <style:style style:name="T8" style:family="text">
      <style:text-properties style:language-complex="ar" style:country-complex="EG"/>
    </style:style>
    <style:style style:name="T9" style:family="text">
      <style:text-properties fo:language="en" fo:country="US" style:language-complex="ar" style:country-complex="SA"/>
    </style:style>
    <style:style style:name="T10" style:family="text">
      <style:text-properties fo:language="en" fo:country="US" style:font-name-asian="Times New Roman" style:language-complex="ar" style:country-complex="SA"/>
    </style:style>
    <style:style style:name="T11" style:family="text">
      <style:text-properties style:language-complex="ar" style:country-complex="SA"/>
    </style:style>
    <style:style style:name="T12" style:family="text">
      <style:text-properties style:text-line-through-style="solid" style:language-complex="ar" style:country-complex="EG"/>
    </style:style>
    <style:style style:name="T13" style:family="text">
      <style:text-properties style:text-line-through-style="none" fo:font-size="16pt" style:font-size-asian="16pt" style:font-size-complex="16pt" style:language-complex="ar" style:country-complex="SA"/>
    </style:style>
    <style:style style:name="T14" style:family="text">
      <style:text-properties style:text-line-through-style="none" fo:font-size="16pt" style:font-size-asian="16pt" style:font-size-complex="16pt" style:language-complex="ar" style:country-complex="EG"/>
    </style:style>
    <style:style style:name="T15" style:family="text">
      <style:text-properties style:text-line-through-style="none" style:language-complex="ar" style:country-complex="EG"/>
    </style:style>
    <style:style style:name="T16" style:family="text">
      <style:text-properties style:text-line-through-style="none" style:font-name-asian="Times New Roman" style:language-complex="ar" style:country-complex="EG"/>
    </style:style>
    <style:style style:name="T17" style:family="text">
      <style:text-properties style:text-line-through-style="none" style:font-name-asian="Times New Roman" style:language-complex="ar" style:country-complex="SA"/>
    </style:style>
    <style:style style:name="T18" style:family="text">
      <style:text-properties style:text-line-through-style="none" style:language-complex="ar" style:country-complex="SA"/>
    </style:style>
    <style:style style:name="T19" style:family="text">
      <style:text-properties style:use-window-font-color="true" style:language-complex="ar" style:country-complex="EG"/>
    </style:style>
    <style:style style:name="T20" style:family="text">
      <style:text-properties style:use-window-font-color="true" style:font-name-asian="Times New Roman" style:language-complex="ar" style:country-complex="EG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font-size-asian="16pt" style:font-size-complex="16pt" style:language-complex="ar" style:country-complex="EG"/>
    </style:style>
    <style:style style:name="T23" style:family="text">
      <style:text-properties fo:font-size="16pt" style:font-size-asian="16pt" style:font-size-complex="16pt" style:language-complex="ar" style:country-complex="SA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style:font-name-asian="Times New Roman" style:font-size-asian="16pt" style:font-size-complex="16pt" style:language-complex="ar" style:country-complex="EG"/>
    </style:style>
    <style:style style:name="T26" style:family="text">
      <style:text-properties fo:font-size="16pt" style:font-name-asian="Times New Roman" style:font-size-asian="16pt" style:font-size-complex="16pt" style:language-complex="ar" style:country-complex="SA"/>
    </style:style>
    <style:style style:name="T27" style:family="text">
      <style:text-properties fo:font-size="16pt" style:font-name-asian="Times New Roman" style:font-size-asian="16pt" style:font-name-complex="Times New Roman" style:font-size-complex="16pt" style:language-complex="ar" style:country-complex="EG"/>
    </style:style>
    <style:style style:name="T28" style:family="text">
      <style:text-properties fo:font-size="16pt" fo:language="en" fo:country="US" style:font-size-asian="16pt" style:font-size-complex="16pt" style:language-complex="ar" style:country-complex="SA"/>
    </style:style>
    <style:style style:name="T29" style:family="text">
      <style:text-properties fo:font-size="16pt" fo:language="en" fo:country="US" style:font-name-asian="Times New Roman" style:font-size-asian="16pt" style:font-size-complex="16pt" style:language-complex="ar" style:country-complex="SA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style:font-name-asian="Times New Roman" style:font-size-asian="20pt" style:font-size-complex="20pt"/>
    </style:style>
    <style:style style:name="T32" style:family="text">
      <style:text-properties fo:font-size="14pt" style:font-name-asian="Times New Roman" style:font-size-asian="14pt" style:font-size-complex="14pt" style:language-complex="ar" style:country-complex="EG"/>
    </style:style>
    <style:style style:name="T33" style:family="text">
      <style:text-properties style:text-underline-style="solid" style:text-underline-width="auto" style:text-underline-color="font-color" style:language-complex="ar" style:country-complex="EG"/>
    </style:style>
    <style:style style:name="T34" style:family="text">
      <style:text-properties style:text-underline-style="solid" style:text-underline-width="auto" style:text-underline-color="font-color" style:font-name-asian="Times New Roman" style:language-complex="ar" style:country-complex="EG"/>
    </style:style>
    <style:style style:name="T35" style:family="text">
      <style:text-properties style:font-name="Times New Roman" fo:font-size="16pt" style:font-size-asian="16pt" style:font-name-complex="Times New Roman" style:font-size-complex="16pt" style:language-complex="ar" style:country-complex="EG"/>
    </style:style>
    <style:style style:name="T36" style:family="text">
      <style:text-properties style:font-name="Times New Roman" fo:font-size="16pt" style:font-size-asian="16pt" style:font-name-complex="Times New Roman" style:font-size-complex="16pt" style:language-complex="ar" style:country-complex="SA"/>
    </style:style>
    <style:style style:name="T37" style:family="text">
      <style:text-properties style:font-name="Times New Roman" fo:font-size="16pt" style:font-name-asian="Times New Roman" style:font-size-asian="16pt" style:font-name-complex="Times New Roman" style:font-size-complex="16pt" style:language-complex="ar" style:country-complex="EG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جوزيف<text:span text:style-name="T1"> </text:span>فريزنسكي</text:p>
      <text:p text:style-name="P1">مؤسس<text:span text:style-name="T1"> </text:span>ATD العالم<text:span text:style-name="T1"> </text:span>الرابع</text:p>
      <text:p text:style-name="P1">فرنسا،<text:span text:style-name="T1"> </text:span>1983</text:p>
      <text:p text:style-name="P14"/>
      <text:p text:style-name="P4"/>
      <text:p text:style-name="P8">ليس<text:span text:style-name="T1"> </text:span>لنا<text:span text:style-name="T1"> </text:span>أن<text:span text:style-name="T1"> </text:span>نقدّم<text:span text:style-name="T1"> </text:span>إلاّ<text:span text:style-name="T1"> </text:span>ذواتنا</text:p>
      <text:p text:style-name="P10"/>
      <text:p text:style-name="P11"><text:span text:style-name="T30">ما</text:span><text:span text:style-name="T31"> </text:span><text:span text:style-name="T21">الذي</text:span><text:span text:style-name="T24"> </text:span><text:span text:style-name="T21">يميزنا</text:span><text:span text:style-name="T24"> </text:span><text:span text:style-name="T21">عن</text:span><text:span text:style-name="T24"> </text:span><text:span text:style-name="T21">غيرنا؟</text:span></text:p>
      <text:p text:style-name="P5"><text:span text:style-name="T8">عندما</text:span><text:span text:style-name="T2"> </text:span><text:span text:style-name="T8">ابتدأتْ</text:span><text:span text:style-name="T2"> </text:span><text:span text:style-name="T8">حركة</text:span><text:span text:style-name="T2"> </text:span><text:span text:style-name="T8">"</text:span><text:span text:style-name="T4">ATD</text:span><text:span text:style-name="T8"> – العالم</text:span><text:span text:style-name="T2"> </text:span><text:span text:style-name="T8">الرابع" كان</text:span><text:span text:style-name="T2"> </text:span><text:span text:style-name="T8">المجتمع</text:span><text:span text:style-name="T2"> </text:span><text:span text:style-name="T8">واثقاً</text:span><text:span text:style-name="T2"> </text:span><text:span text:style-name="T8">من</text:span><text:span text:style-name="T2"> </text:span><text:span text:style-name="T8">أن</text:span><text:span text:style-name="T2"> </text:span><text:span text:style-name="T8">التقدم،</text:span><text:span text:style-name="T2"> </text:span><text:span text:style-name="T8">مع</text:span><text:span text:style-name="T2"> </text:span><text:span text:style-name="T8">الإعانة،</text:span><text:span text:style-name="T2"> </text:span><text:span text:style-name="T8">سوف</text:span><text:span text:style-name="T2"> </text:span><text:span text:style-name="T8">يَقضيان</text:span><text:span text:style-name="T2"> </text:span><text:span text:style-name="T8">على</text:span><text:span text:style-name="T2"> </text:span><text:span text:style-name="T8">البؤس</text:span><text:span text:style-name="T2"> </text:span><text:span text:style-name="T8">بشكل</text:span><text:span text:style-name="T2"> </text:span><text:span text:style-name="T8">تلقائيٍّ</text:span><text:span text:style-name="T2"> </text:span><text:span text:style-name="T8">وجذريٍّ. كانوا</text:span><text:span text:style-name="T2"> </text:span><text:span text:style-name="T8">متأكدين</text:span><text:span text:style-name="T2"> </text:span><text:span text:style-name="T8">من</text:span><text:span text:style-name="T2"> </text:span><text:span text:style-name="T8">الإنتصار</text:span><text:span text:style-name="T2"> </text:span><text:span text:style-name="T8">على</text:span><text:span text:style-name="T2"> </text:span><text:span text:style-name="T8">البؤس. وفي</text:span><text:span text:style-name="T2"> </text:span><text:span text:style-name="T8">هذه</text:span><text:span text:style-name="T2"> </text:span><text:span text:style-name="T8">الأجواء</text:span><text:span text:style-name="T2"> </text:span><text:span text:style-name="T8">العامة،</text:span><text:span text:style-name="T2"> </text:span><text:span text:style-name="T8">هل</text:span><text:span text:style-name="T2"> </text:span><text:span text:style-name="T8">كان</text:span><text:span text:style-name="T2"> </text:span><text:span text:style-name="T8">من</text:span><text:span text:style-name="T2"> </text:span><text:span text:style-name="T8">الممكن</text:span><text:span text:style-name="T2"> </text:span><text:span text:style-name="T8">أن</text:span><text:span text:style-name="T2"> </text:span><text:span text:style-name="T8">يُسمع</text:span><text:span text:style-name="T2"> </text:span><text:span text:style-name="T8">صوتُنا</text:span><text:span text:style-name="T2"> </text:span><text:span text:style-name="T8">وما</text:span><text:span text:style-name="T2"> </text:span><text:span text:style-name="T8">نقوله</text:span><text:span text:style-name="T2"> </text:span><text:span text:style-name="T8">عن</text:span><text:span text:style-name="T2"> </text:span><text:span text:style-name="T8">البؤس؟</text:span><text:span text:style-name="T2"> </text:span><text:span text:style-name="T8">هذه</text:span><text:span text:style-name="T2"> </text:span><text:span text:style-name="T8">هي</text:span><text:span text:style-name="T2"> </text:span><text:span text:style-name="T8">العقبات</text:span><text:span text:style-name="T2"> </text:span><text:span text:style-name="T8">التي</text:span><text:span text:style-name="T2"> </text:span><text:span text:style-name="T8">كانت</text:span><text:span text:style-name="T2"> </text:span><text:span text:style-name="T8">تتصدّنا. وفي</text:span><text:span text:style-name="T2"> </text:span><text:span text:style-name="T8">هذه</text:span><text:span text:style-name="T2"> </text:span><text:span text:style-name="T8">الأجواء</text:span><text:span text:style-name="T2"> </text:span><text:span text:style-name="T8">بالذات</text:span><text:span text:style-name="T2"> </text:span><text:span text:style-name="T8">استطاع</text:span><text:span text:style-name="T2"> </text:span><text:span text:style-name="T8">"</text:span><text:span text:style-name="T9">ا</text:span><text:span text:style-name="T8">لأبيه</text:span><text:span text:style-name="T2"> </text:span><text:span text:style-name="T8">بيار" أن</text:span><text:span text:style-name="T2"> </text:span><text:span text:style-name="T8">يكشف</text:span><text:span text:style-name="T2"> </text:span><text:span text:style-name="T8">عن</text:span><text:span text:style-name="T2"> </text:span><text:span text:style-name="T8">واقعِ</text:span><text:span text:style-name="T2"> </text:span><text:span text:style-name="T8">الأكثرَ</text:span><text:span text:style-name="T2"> </text:span><text:span text:style-name="T8">فَقرا</text:span><text:span text:style-name="T2"> </text:span><text:span text:style-name="T8">وحقيقةِ</text:span><text:span text:style-name="T2"> </text:span><text:span text:style-name="T8">عذابهم. وحركة</text:span><text:span text:style-name="T2"> </text:span><text:span text:style-name="T4">ATD</text:span><text:span text:style-name="T8"> العالم</text:span><text:span text:style-name="T2"> </text:span><text:span text:style-name="T8">الرابع</text:span><text:span text:style-name="T2"> </text:span><text:span text:style-name="T8">ركزت</text:span><text:span text:style-name="T2"> </text:span><text:span text:style-name="T8">على</text:span><text:span text:style-name="T2"> </text:span><text:span text:style-name="T8">البؤس</text:span><text:span text:style-name="T2"> </text:span><text:span text:style-name="T8">في</text:span><text:span text:style-name="T2"> </text:span><text:span text:style-name="T8">العائلة. وكان</text:span><text:span text:style-name="T2"> </text:span><text:span text:style-name="T8">هذا</text:span><text:span text:style-name="T2"> </text:span><text:span text:style-name="T8">التركيز</text:span><text:span text:style-name="T2"> </text:span><text:span text:style-name="T8">خطوة</text:span><text:span text:style-name="T2"> </text:span><text:span text:style-name="T8">جريئة،</text:span><text:span text:style-name="T2"> </text:span><text:span text:style-name="T8">في</text:span><text:span text:style-name="T2"> </text:span><text:span text:style-name="T8">الزمن</text:span><text:span text:style-name="T2"> </text:span><text:span text:style-name="T8">الذي</text:span><text:span text:style-name="T2"> </text:span><text:span text:style-name="T8">أخذ</text:span><text:span text:style-name="T2"> </text:span><text:span text:style-name="T8">المجتمع</text:span><text:span text:style-name="T2"> </text:span><text:span text:style-name="T9">لا</text:span><text:span text:style-name="T2"> </text:span><text:span text:style-name="T11">ي</text:span><text:span text:style-name="T8">هتم</text:span><text:span text:style-name="T2"> </text:span><text:span text:style-name="T8">فيه</text:span><text:span text:style-name="T2"> </text:span><text:span text:style-name="T11">في</text:span><text:span text:style-name="T2"> </text:span><text:span text:style-name="T8">العائلة. ولم</text:span><text:span text:style-name="T2"> </text:span><text:span text:style-name="T8">تستطع</text:span><text:span text:style-name="T2"> <text:s/></text:span><text:span text:style-name="T8">الخدمات</text:span><text:span text:style-name="T2"> </text:span><text:span text:style-name="T8">الاجتماعية</text:span><text:span text:style-name="T2"> </text:span><text:bookmark text:name="result_box2"/><text:span text:style-name="T2"><text:s/></text:span><text:span text:style-name="T8">ولا</text:span><text:span text:style-name="T2"> </text:span><text:span text:style-name="T11">الحكومة</text:span><text:span text:style-name="T8">،</text:span><text:span text:style-name="T2"> </text:span><text:span text:style-name="T2"><text:s/></text:span><text:span text:style-name="T8">الى</text:span><text:span text:style-name="T2"> </text:span><text:span text:style-name="T8">حد</text:span><text:span text:style-name="T2"> </text:span><text:span text:style-name="T8">الآن،</text:span><text:span text:style-name="T2"> </text:span><text:span text:style-name="T8">أن</text:span><text:span text:style-name="T2"> </text:span><text:span text:style-name="T8">يتفهموا</text:span><text:span text:style-name="T2"> </text:span><text:span text:style-name="T8">إصرارنا</text:span><text:span text:style-name="T2"> </text:span><text:span text:style-name="T8">وتركيزنا</text:span><text:span text:style-name="T2"> </text:span><text:span text:style-name="T8">على</text:span><text:span text:style-name="T2"> </text:span><text:span text:style-name="T8">العائلة. <text:s/>وما</text:span><text:span text:style-name="T2"> </text:span><text:span text:style-name="T8">سبب</text:span><text:span text:style-name="T2"> </text:span><text:span text:style-name="T8">تمسكنا</text:span><text:span text:style-name="T2"> </text:span><text:span text:style-name="T8">بالعائلة؟</text:span><text:span text:style-name="T2"> </text:span><text:span text:style-name="T8">إنّ</text:span><text:span text:style-name="T2"> </text:span><text:span text:style-name="T8">العائلة</text:span><text:span text:style-name="T2"> </text:span><text:span text:style-name="T8">هي</text:span><text:span text:style-name="T2"> </text:span><text:span text:style-name="T8">الملجأ</text:span><text:span text:style-name="T2"> </text:span><text:span text:style-name="T8">الوحيد</text:span><text:span text:style-name="T2"> </text:span><text:span text:style-name="T8">للإنسان</text:span><text:span text:style-name="T2"> </text:span><text:span text:style-name="T8">عندما</text:span><text:span text:style-name="T2"> </text:span><text:span text:style-name="T8">يفقد</text:span><text:span text:style-name="T2"> </text:span><text:span text:style-name="T8">كل</text:span><text:span text:style-name="T2"> </text:span><text:span text:style-name="T8">شيء. في</text:span><text:span text:style-name="T2"> </text:span><text:span text:style-name="T8">العائلة</text:span><text:span text:style-name="T2"> </text:span><text:span text:style-name="T8">وحدِها</text:span><text:span text:style-name="T2"> </text:span><text:span text:style-name="T8">يجد</text:span><text:span text:style-name="T2"> </text:span><text:span text:style-name="T8">من</text:span><text:span text:style-name="T2"> </text:span><text:span text:style-name="T8">يقبله،</text:span><text:span text:style-name="T2"> </text:span><text:span text:style-name="T8">وفيها</text:span><text:span text:style-name="T2"> </text:span><text:span text:style-name="T8">وحدِها</text:span><text:span text:style-name="T2"> </text:span><text:span text:style-name="T8">يحتفظ</text:span><text:span text:style-name="T2"> </text:span><text:span text:style-name="T8">بهويته</text:span><text:span text:style-name="T2"> </text:span><text:span text:style-name="T8">وبكونه</text:span><text:span text:style-name="T2"> </text:span><text:span text:style-name="T8">إنساناً،</text:span><text:span text:style-name="T2"> </text:span><text:span text:style-name="T8">وكل</text:span><text:span text:style-name="T2"> </text:span><text:span text:style-name="T8">مَن</text:span><text:span text:style-name="T2"> </text:span><text:span text:style-name="T8">حولَه: أولادُه</text:span><text:span text:style-name="T2"> </text:span><text:span text:style-name="T8">وامرأتُه</text:span><text:span text:style-name="T2"> </text:span><text:span text:style-name="T8">وغيرهُم</text:span><text:span text:style-name="T2"> </text:span><text:span text:style-name="T8">من</text:span><text:span text:style-name="T2"> </text:span><text:span text:style-name="T8">الأهل</text:span><text:span text:style-name="T2"> </text:span><text:span text:style-name="T8">يَقدرون</text:span><text:span text:style-name="T2"> </text:span><text:span text:style-name="T8">أن</text:span><text:span text:style-name="T2"> </text:span><text:span text:style-name="T8">يؤمِّنوا</text:span><text:span text:style-name="T2"> </text:span><text:span text:style-name="T8">له</text:span><text:span text:style-name="T2"> </text:span><text:span text:style-name="T8">آخر</text:span><text:span text:style-name="T2"> </text:span><text:span text:style-name="T8">مساحة</text:span><text:span text:style-name="T2"> </text:span><text:span text:style-name="T8">من</text:span><text:span text:style-name="T2"> </text:span><text:span text:style-name="T8">الحرية. وفي</text:span><text:span text:style-name="T2"> </text:span><text:span text:style-name="T8">حال</text:span><text:span text:style-name="T2"> </text:span><text:span text:style-name="T8">أن</text:span><text:span text:style-name="T2"> </text:span><text:span text:style-name="T8">انتُزِع</text:span><text:span text:style-name="T2"> </text:span><text:span text:style-name="T8">أولادهم</text:span><text:span text:style-name="T2"> </text:span><text:span text:style-name="T8">عنهم،</text:span><text:span text:style-name="T2"> </text:span><text:span text:style-name="T8">يبقى</text:span><text:span text:style-name="T2"> </text:span><text:span text:style-name="T8">أولادهم</text:span><text:span text:style-name="T2"> </text:span><text:span text:style-name="T8">الذين</text:span><text:span text:style-name="T2"> </text:span><text:span text:style-name="T8">أنجبوهم</text:span><text:span text:style-name="T2"> </text:span><text:span text:style-name="T8">مرجعا</text:span><text:span text:style-name="T2"> </text:span><text:span text:style-name="T8">دائما</text:span><text:span text:style-name="T2"> </text:span><text:span text:style-name="T8">لهما</text:span><text:span text:style-name="T2"> </text:span><text:span text:style-name="T8">. وتركيزنا</text:span><text:span text:style-name="T2"> </text:span><text:span text:style-name="T8">على</text:span><text:span text:style-name="T2"> </text:span><text:span text:style-name="T8">واقع</text:span><text:span text:style-name="T2"> </text:span><text:span text:style-name="T8">العائلة</text:span><text:span text:style-name="T2"> </text:span><text:span text:style-name="T8">وحقيقتها،</text:span><text:span text:style-name="T2"> </text:span><text:span text:style-name="T8">جعلنا</text:span><text:span text:style-name="T2"> </text:span><text:span text:style-name="T8">نُعتبـَر</text:span><text:span text:style-name="T2"> </text:span><text:span text:style-name="T8">من</text:span><text:span text:style-name="T2"> </text:span><text:span text:style-name="T8">الرجعيين،</text:span><text:span text:style-name="T2"> </text:span><text:span text:style-name="T8">الأمر</text:span><text:span text:style-name="T2"> </text:span><text:span text:style-name="T8">الذي</text:span><text:span text:style-name="T2"> </text:span><text:span text:style-name="T8">سبب</text:span><text:span text:style-name="T2"> </text:span><text:span text:style-name="T8">لنا</text:span><text:span text:style-name="T2"> </text:span><text:span text:style-name="T8">عذاباتٍ</text:span><text:span text:style-name="T2"> </text:span><text:span text:style-name="T8">كثيرةً،</text:span><text:span text:style-name="T2"> </text:span><text:span text:style-name="T8">ولكنه</text:span><text:span text:style-name="T2"> </text:span><text:span text:style-name="T8">لم</text:span><text:span text:style-name="T2"> </text:span><text:span text:style-name="T8">يزعزع</text:span><text:span text:style-name="T2"> </text:span><text:span text:style-name="T8">موقفنا.</text:span></text:p>
      <text:p text:style-name="P3"/>
      <text:p text:style-name="P10"><text:span text:style-name="T22">والأمر</text:span><text:span text:style-name="T25"> </text:span><text:span text:style-name="T22">الذي</text:span><text:span text:style-name="T25"> </text:span><text:span text:style-name="T22">ثبـَّت</text:span><text:span text:style-name="T25"> </text:span><text:span text:style-name="T22">حركتنا</text:span><text:span text:style-name="T25"> </text:span><text:span text:style-name="T22">منذ</text:span><text:span text:style-name="T25"> </text:span><text:span text:style-name="T22">انطلاقتها،</text:span><text:span text:style-name="T25"> </text:span><text:span text:style-name="T22">هو</text:span><text:span text:style-name="T25"> </text:span><text:span text:style-name="T22">أنّه</text:span><text:span text:style-name="T25"> </text:span><text:span text:style-name="T22">لم</text:span><text:span text:style-name="T25"> </text:span><text:span text:style-name="T22">يكن</text:span><text:span text:style-name="T25"> </text:span><text:span text:style-name="T22">لدينا</text:span><text:span text:style-name="T25"> </text:span><text:span text:style-name="T22">شيء</text:span><text:span text:style-name="T25"> </text:span><text:span text:style-name="T22">نُقـدّمُه</text:span><text:span text:style-name="T25"> </text:span><text:span text:style-name="T22">إلاّ</text:span><text:span text:style-name="T25"> </text:span><text:span text:style-name="T22">ذواتنا. لم</text:span><text:span text:style-name="T25"> </text:span><text:span text:style-name="T22">نكن</text:span><text:span text:style-name="T25"> </text:span><text:span text:style-name="T22">نملك</text:span><text:span text:style-name="T25"> </text:span><text:span text:style-name="T22">شيئاً،</text:span><text:span text:style-name="T25"> </text:span><text:span text:style-name="T22">ولم</text:span><text:span text:style-name="T25"> </text:span><text:span text:style-name="T22">نكن</text:span><text:span text:style-name="T25"> </text:span><text:span text:style-name="T22">منظمة</text:span><text:span text:style-name="T25"> </text:span><text:span text:style-name="T22">بناء</text:span><text:span text:style-name="T25"> </text:span><text:span text:style-name="T22">مساكن</text:span><text:span text:style-name="T25"> </text:span><text:span text:style-name="T22">شعبية،</text:span><text:span text:style-name="T25"> </text:span><text:span text:style-name="T22">ولا</text:span><text:span text:style-name="T25"> </text:span><text:span text:style-name="T22">عمّالاً</text:span><text:span text:style-name="T25"> </text:span><text:span text:style-name="T22">اجتماعيين</text:span><text:span text:style-name="T25"> </text:span><text:span text:style-name="T22">تابعين</text:span><text:span text:style-name="T25"> </text:span><text:span text:style-name="T22">لمؤسسة</text:span><text:span text:style-name="T22">. لم</text:span><text:span text:style-name="T25"> </text:span><text:span text:style-name="T22">يكن</text:span><text:span text:style-name="T25"> </text:span><text:span text:style-name="T22">لدينا</text:span><text:span text:style-name="T25"> </text:span><text:span text:style-name="T22">إلاّ</text:span><text:span text:style-name="T25"> </text:span><text:span text:style-name="T22">صدورُنا</text:span><text:span text:style-name="T25"> </text:span><text:span text:style-name="T22">لنقدّمَها،</text:span><text:span text:style-name="T25"> </text:span><text:span text:style-name="T22">صدورٌ</text:span><text:span text:style-name="T25"> </text:span><text:span text:style-name="T22">تخفق</text:span><text:span text:style-name="T25"> </text:span><text:span text:style-name="T22">في</text:span><text:span text:style-name="T25"> </text:span><text:span text:style-name="T22">داخلها</text:span><text:span text:style-name="T25"> </text:span><text:span text:style-name="T22">قلوبٌ. وإنّ</text:span><text:span text:style-name="T25"> </text:span><text:span text:style-name="T22">فقرنا</text:span><text:span text:style-name="T25"> </text:span><text:span text:style-name="T22">الكامل،</text:span><text:span text:style-name="T25"> </text:span><text:span text:style-name="T22">وافتقادنا</text:span><text:span text:style-name="T25"> </text:span><text:span text:style-name="T22">التام</text:span><text:span text:style-name="T25"> </text:span><text:span text:style-name="T22">لأي</text:span><text:span text:style-name="T25"> </text:span><text:span text:style-name="T22">مقدرة،</text:span><text:span text:style-name="T25"> </text:span><text:span text:style-name="T22">فتح</text:span><text:span text:style-name="T25"> </text:span><text:span text:style-name="T22">لنا</text:span><text:span text:style-name="T25"> </text:span><text:span text:style-name="T22">أبوابا</text:span><text:span text:style-name="T25"> </text:span><text:span text:style-name="T22">العائلات</text:span><text:span text:style-name="T25"> </text:span><text:span text:style-name="T22">الفقيرة</text:span><text:span text:style-name="T25"> </text:span><text:span text:style-name="T22">الفقيرة. لم</text:span><text:span text:style-name="T25"> </text:span><text:span text:style-name="T22">يكن</text:span><text:span text:style-name="T25"> </text:span><text:span text:style-name="T22">لدينا</text:span><text:span text:style-name="T25"> </text:span><text:span text:style-name="T22">أي</text:span><text:span text:style-name="T25"> </text:span><text:span text:style-name="T22">سلطة،</text:span><text:span text:style-name="T25"> </text:span><text:span text:style-name="T22">لا</text:span><text:span text:style-name="T25"> </text:span><text:span text:style-name="T22">سلطة</text:span><text:span text:style-name="T25"> </text:span><text:span text:style-name="T22">سياسية</text:span><text:span text:style-name="T25"> </text:span><text:span text:style-name="T22">ولا</text:span><text:span text:style-name="T25"> </text:span><text:bookmark text:name="result_box3"/><text:span text:style-name="T23">اجتماعية</text:span><text:span text:style-name="T22">،</text:span><text:span text:style-name="T25"> </text:span><text:span text:style-name="T22">ولا</text:span><text:span text:style-name="T25"> </text:span><text:span text:style-name="T22">دعم</text:span><text:span text:style-name="T25"> </text:span><text:span text:style-name="T22">أو</text:span><text:span text:style-name="T25"> </text:span><text:span text:style-name="T22">كفالة</text:span><text:span text:style-name="T25"> </text:span><text:span text:style-name="T22">من</text:span><text:span text:style-name="T25"> </text:span><text:span text:style-name="T22">أي</text:span><text:span text:style-name="T25"> </text:span><text:span text:style-name="T22">جهة</text:span><text:span text:style-name="T25"> </text:span><text:span text:style-name="T22">دينية. أتينا</text:span><text:span text:style-name="T25"> </text:span><text:span text:style-name="T22">بأيادٍ</text:span><text:span text:style-name="T25"> </text:span><text:span text:style-name="T22">فارغة</text:span><text:span text:style-name="T25"> </text:span><text:span text:style-name="T22">وأرجل</text:span><text:span text:style-name="T25"> </text:span><text:span text:style-name="T22">حافية</text:span><text:span text:style-name="T25"> </text:span><text:span text:style-name="T22">الى</text:span><text:span text:style-name="T25"> </text:span><text:span text:style-name="T22">قلب</text:span><text:span text:style-name="T25"> </text:span><text:span text:style-name="T22">البؤس. لم</text:span><text:span text:style-name="T25"> </text:span><text:span text:style-name="T22">يكن</text:span><text:span text:style-name="T25"> </text:span><text:span text:style-name="T22">لدينا</text:span><text:span text:style-name="T25"> </text:span><text:span text:style-name="T22">إلاّ</text:span><text:span text:style-name="T25"> </text:span><text:span text:style-name="T22">أنفسنا</text:span><text:span text:style-name="T25"> </text:span><text:span text:style-name="T22">وتصميمنا</text:span><text:span text:style-name="T25"> </text:span><text:span text:style-name="T22">رجالاً</text:span><text:span text:style-name="T25"> </text:span><text:span text:style-name="T22">ونساءً</text:span><text:span text:style-name="T25"> </text:span><text:span text:style-name="T22">أن</text:span><text:span text:style-name="T25"> </text:span><text:span text:style-name="T22">نكرس</text:span><text:span text:style-name="T25"> </text:span><text:span text:style-name="T22">حياتنا</text:span><text:span text:style-name="T25"> </text:span><text:span text:style-name="T22">في</text:span><text:span text:style-name="T25"> </text:span><text:span text:style-name="T22">النضال</text:span><text:span text:style-name="T25"> </text:span><text:span text:style-name="T22">مع</text:span><text:span text:style-name="T25"> </text:span><text:span text:style-name="T22">القابعين</text:span><text:span text:style-name="T25"> </text:span><text:span text:style-name="T22">في</text:span><text:span text:style-name="T25"> </text:span><text:span text:style-name="T22">البؤس. ألإنسان</text:span><text:span text:style-name="T25"> </text:span><text:span text:style-name="T22">وإعلاء</text:span><text:span text:style-name="T25"> </text:span><text:span text:style-name="T22">شأنه</text:span><text:span text:style-name="T25"> </text:span><text:span text:style-name="T22">كانا</text:span><text:span text:style-name="T25"> </text:span><text:span text:style-name="T22">هدفنا</text:span><text:span text:style-name="T25"> </text:span><text:span text:style-name="T22">الوحيد. ومنذ</text:span><text:span text:style-name="T25"> </text:span><text:span text:style-name="T22">البدء</text:span><text:span text:style-name="T25"> </text:span><text:span text:style-name="T22">كان</text:span><text:span text:style-name="T25"> </text:span><text:span text:style-name="T22">قصدنا</text:span><text:span text:style-name="T25"> </text:span><text:span text:style-name="T22">أن</text:span><text:span text:style-name="T25"> </text:span><text:span text:style-name="T22">تصبح</text:span><text:span text:style-name="T25"> </text:span><text:span text:style-name="T22">هذه</text:span><text:span text:style-name="T25"> </text:span><text:span text:style-name="T22">العائلات</text:span><text:span text:style-name="T25"> </text:span><text:span text:style-name="T22">المعدومة</text:span><text:span text:style-name="T25"> </text:span><text:span text:style-name="T22">مدافِعة</text:span><text:span text:style-name="T25"> </text:span><text:span text:style-name="T22">عن</text:span><text:span text:style-name="T25"> </text:span><text:span text:style-name="T22">إخواتها. لم</text:span><text:span text:style-name="T25"> </text:span><text:span text:style-name="T22">يعرف</text:span><text:span text:style-name="T25"> </text:span><text:span text:style-name="T22">عدد</text:span><text:span text:style-name="T25"> </text:span><text:span text:style-name="T22">كبير</text:span><text:span text:style-name="T25"> </text:span><text:span text:style-name="T22">من</text:span><text:span text:style-name="T25"> </text:span><text:span text:style-name="T22">هذه</text:span><text:span text:style-name="T25"> </text:span><text:span text:style-name="T22">العائلات</text:span><text:span text:style-name="T25"> </text:span><text:span text:style-name="T22">إلاّ</text:span><text:span text:style-name="T25"> </text:span><text:span text:style-name="T22">الفقر</text:span><text:span text:style-name="T25"> </text:span><text:span text:style-name="T22">والجهل</text:span><text:span text:style-name="T25"> </text:span><text:span text:style-name="T22">والمرض</text:span><text:span text:style-name="T25"> </text:span><text:span text:style-name="T22">والبطالة،</text:span><text:span text:style-name="T25"> </text:span><text:span text:style-name="T22">أي</text:span><text:span text:style-name="T25"> </text:span><text:span text:style-name="T22">الحرمان</text:span><text:span text:style-name="T25"> </text:span><text:span text:style-name="T22">والتهميش. وقصدنا</text:span><text:span text:style-name="T25"> </text:span><text:span text:style-name="T22">أن</text:span><text:span text:style-name="T25"> </text:span><text:span text:style-name="T22">يكون</text:span><text:span text:style-name="T25"> </text:span><text:span text:style-name="T13">نضال</text:span><text:span text:style-name="T14">هم</text:span><text:span text:style-name="T25"> </text:span><text:span text:style-name="T22">هو</text:span><text:span text:style-name="T25"> </text:span><text:span text:style-name="T22">الكفيل</text:span><text:span text:style-name="T25"> </text:span><text:span text:style-name="T22">لأن</text:span><text:span text:style-name="T25"> </text:span><text:span text:style-name="T22">يُعيدَهم</text:span><text:span text:style-name="T25"> </text:span><text:span text:style-name="T22">المجتمعُ</text:span><text:span text:style-name="T25"> </text:span><text:span text:style-name="T22">الى</text:span><text:span text:style-name="T25"> </text:span><text:span text:style-name="T22">حضنه</text:span><text:span text:style-name="T25"> </text:span><text:span text:style-name="T22">مسؤولين</text:span><text:span text:style-name="T25"> </text:span><text:span text:style-name="T22">عن</text:span><text:span text:style-name="T25"> </text:span><text:span text:style-name="T22">أنفسهم</text:span><text:span text:style-name="T25"> </text:span><text:span text:style-name="T22">وعن</text:span><text:span text:style-name="T25"> </text:span><text:span text:style-name="T22">أولادهم</text:span><text:span text:style-name="T25"> </text:span><text:span text:style-name="T22">وعن</text:span><text:span text:style-name="T25"> </text:span><text:span text:style-name="T22">عيشهم</text:span><text:span text:style-name="T25"> </text:span><text:span text:style-name="T22">وعن</text:span><text:span text:style-name="T25"> </text:span><text:span text:style-name="T22">كلمتهم. وكان</text:span><text:span text:style-name="T25"> </text:span><text:span text:style-name="T22">يهدف</text:span><text:span text:style-name="T25"> </text:span><text:span text:style-name="T22">هذا</text:span><text:span text:style-name="T25"> </text:span><text:span text:style-name="T22">النضال</text:span><text:span text:style-name="T25"> </text:span><text:span text:style-name="T22">ليُظهِر</text:span><text:span text:style-name="T25"> </text:span><text:span text:style-name="T22">ويَشهدَ</text:span><text:span text:style-name="T25"> </text:span><text:span text:style-name="T22">أنّ</text:span><text:span text:style-name="T25"> </text:span><text:span text:style-name="T22">لكل</text:span><text:span text:style-name="T25"> </text:span><text:span text:style-name="T22">إنسان</text:span><text:span text:style-name="T25"> </text:span><text:span text:style-name="T22">قدرات،</text:span><text:span text:style-name="T25"> </text:span><text:span text:style-name="T22">لا</text:span><text:span text:style-name="T25"> </text:span><text:span text:style-name="T22">وجود</text:span><text:span text:style-name="T25"> </text:span><text:span text:style-name="T22">لأيّ</text:span><text:span text:style-name="T25"> </text:span><text:span text:style-name="T22">إنسان</text:span><text:span text:style-name="T25"> </text:span><text:span text:style-name="T22">فقد</text:span><text:span text:style-name="T25"> </text:span><text:span text:style-name="T22">كامل</text:span><text:span text:style-name="T25"> </text:span><text:span text:style-name="T22">قدراته. فإذا</text:span><text:span text:style-name="T25"> </text:span><text:span text:style-name="T22">كان</text:span><text:span text:style-name="T25"> </text:span><text:span text:style-name="T22">الفقرا</text:span><text:span text:style-name="T23">ء</text:span><text:span text:style-name="T25"> </text:span><text:span text:style-name="T22">يعيشون</text:span><text:span text:style-name="T25"> </text:span><text:span text:style-name="T22">فعلاً</text:span><text:span text:style-name="T25"> </text:span><text:span text:style-name="T22">نوعاً</text:span><text:span text:style-name="T25"> </text:span><text:span text:style-name="T22">من</text:span><text:span text:style-name="T25"> </text:span><text:span text:style-name="T22">التعايش</text:span><text:span text:style-name="T25"> </text:span><text:span text:style-name="T22">والتضامن</text:span><text:span text:style-name="T25"> </text:span><text:span text:style-name="T22">فيما</text:span><text:span text:style-name="T25"> </text:span><text:span text:style-name="T22">بينهم</text:span><text:span text:style-name="T25"> </text:span><text:span text:style-name="T22">رغم</text:span><text:span text:style-name="T25"> </text:span><text:span text:style-name="T22">بؤسهم،</text:span><text:span text:style-name="T25"> </text:span><text:span text:style-name="T32"><text:s/></text:span><text:span text:style-name="T22">وإذا</text:span><text:span text:style-name="T25"> </text:span><text:span text:style-name="T22">كان</text:span><text:span text:style-name="T25"> </text:span><text:span text:style-name="T22">بقدرة</text:span><text:span text:style-name="T25"> </text:span><text:span text:style-name="T22">العمّال</text:span><text:span text:style-name="T25"> </text:span><text:span text:style-name="T22">الفقراء</text:span><text:span text:style-name="T25"> </text:span><text:span text:style-name="T22">أن</text:span><text:span text:style-name="T25"> </text:span><text:span text:style-name="T22">يعلنوا</text:span><text:span text:style-name="T25"> </text:span><text:span text:style-name="T22">أن</text:span><text:span text:style-name="T25"> </text:span><text:span text:style-name="T22">الاستهلاك</text:span><text:span text:style-name="T25"> </text:span><text:span text:style-name="T22">والمصلحة</text:span><text:span text:style-name="T25"> </text:span><text:span text:style-name="T22">لا</text:span><text:span text:style-name="T25"> </text:span><text:span text:style-name="T22">يكوّنان</text:span><text:span text:style-name="T25"> </text:span><text:span text:style-name="T22">لوحدهما</text:span><text:span text:style-name="T25"> </text:span><text:span text:style-name="T22">محرّك</text:span><text:span text:style-name="T25"> </text:span><text:span text:style-name="T22">الحياة</text:span><text:span text:style-name="T25"> </text:span><text:span text:style-name="T22">والمجتمع،</text:span><text:span text:style-name="T25"> </text:span><text:span text:style-name="T22">عندها</text:span><text:span text:style-name="T25"> </text:span><text:span text:style-name="T22">يتأكد</text:span><text:span text:style-name="T25"> </text:span><text:span text:style-name="T22">أن</text:span><text:span text:style-name="T25"> </text:span><text:span text:style-name="T22">عالماً</text:span><text:span text:style-name="T25"> </text:span><text:span text:style-name="T22">جديداً</text:span><text:span text:style-name="T25"> </text:span><text:span text:style-name="T22">ينفت</text:span><text:span text:style-name="T23">ح</text:span><text:span text:style-name="T25"> </text:span><text:span text:style-name="T22">أمام</text:span><text:span text:style-name="T25"> </text:span><text:span text:style-name="T22">الإنسان،</text:span><text:span text:style-name="T25"> </text:span><text:span text:style-name="T22">وأن</text:span><text:span text:style-name="T25"> </text:span><text:span text:style-name="T22">الآفاق</text:span><text:span text:style-name="T25"> </text:span><text:span text:style-name="T22">نفسها</text:span><text:span text:style-name="T25"> </text:span><text:span text:style-name="T22">قد</text:span><text:span text:style-name="T25"> </text:span><text:span text:style-name="T22">تبدلت</text:span><text:span text:style-name="T25"> </text:span><text:span text:style-name="T22">جذرياً. فالذي</text:span><text:span text:style-name="T25"> </text:span><text:span text:style-name="T22">نعرضه</text:span><text:span text:style-name="T25"> </text:span><text:span text:style-name="T22">هو</text:span><text:span text:style-name="T25"> </text:span><text:span text:style-name="T22">نوع</text:span><text:span text:style-name="T25"> </text:span><text:span text:style-name="T22">مختلف</text:span><text:span text:style-name="T25"> </text:span><text:span text:style-name="T22">في</text:span><text:span text:style-name="T25"> </text:span><text:span text:style-name="T22">العلاقات،</text:span><text:span text:style-name="T25"> </text:span><text:span text:style-name="T22">وغاية</text:span><text:span text:style-name="T25"> </text:span><text:span text:style-name="T22">أخرى</text:span><text:span text:style-name="T25"> </text:span><text:span text:style-name="T22">لنضالنا.</text:span></text:p>
      <text:p text:style-name="P10"/>
      <text:p text:style-name="P5"><text:soft-page-break/><text:span text:style-name="T8">وما</text:span><text:span text:style-name="T2"> </text:span><text:span text:style-name="T8">أكثر</text:span><text:span text:style-name="T2"> </text:span><text:span text:style-name="T8">الصعاب</text:span><text:span text:style-name="T2"> </text:span><text:span text:style-name="T8">أمام</text:span><text:span text:style-name="T2"> </text:span><text:span text:style-name="T8">مشروعٍ</text:span><text:span text:style-name="T2"> </text:span><text:span text:style-name="T8">كمشروعنا! أتتنا</text:span><text:span text:style-name="T2"> </text:span><text:span text:style-name="T8">من</text:span><text:span text:style-name="T2"> </text:span><text:span text:style-name="T11">أن</text:span><text:span text:style-name="T2"> </text:span><text:span text:style-name="T8">المجتمع</text:span><text:span text:style-name="T2"> </text:span><text:span text:style-name="T8">الغنيّ</text:span><text:span text:style-name="T2"> <text:s/></text:span><text:span text:style-name="T11">والفارخ</text:span><text:span text:style-name="T2"> </text:span><text:span text:style-name="T8">لا</text:span><text:span text:style-name="T2"> </text:span><text:span text:style-name="T8">يستطيع</text:span><text:span text:style-name="T2"> </text:span><text:span text:style-name="T8">أن</text:span><text:span text:style-name="T2"> </text:span><text:span text:style-name="T8">يرى</text:span><text:span text:style-name="T2"> </text:span><text:span text:style-name="T8">البؤس</text:span><text:span text:style-name="T2"> </text:span><text:span text:style-name="T11">بعد</text:span><text:span text:style-name="T8">،</text:span><text:span text:style-name="T2"> </text:span><text:span text:style-name="T8">ولا</text:span><text:span text:style-name="T2"> </text:span><text:span text:style-name="T8">يريد</text:span><text:span text:style-name="T2"> </text:span><text:span text:style-name="T8">ان</text:span><text:span text:style-name="T2"> </text:span><text:span text:style-name="T8">يراه،</text:span><text:span text:style-name="T2"> </text:span><text:span text:style-name="T8">مدعياً</text:span><text:span text:style-name="T2"> </text:span><text:span text:style-name="T8">أنّه</text:span><text:span text:style-name="T2"> </text:span><text:span text:style-name="T8">قد</text:span><text:span text:style-name="T2"> </text:span><text:span text:style-name="T8">قضى</text:span><text:span text:style-name="T2"> </text:span><text:span text:style-name="T8">عليه. ولقد</text:span><text:span text:style-name="T2"> </text:span><text:span text:style-name="T8">اضطررنا</text:span><text:span text:style-name="T2"> </text:span><text:span text:style-name="T8">لأن</text:span><text:span text:style-name="T2"> </text:span><text:span text:style-name="T8">نكون</text:span><text:span text:style-name="T2"> </text:span><text:span text:style-name="T8">شهوداً،</text:span><text:span text:style-name="T2"> </text:span><text:span text:style-name="T8">لما</text:span><text:span text:style-name="T2"> </text:span><text:span text:style-name="T8">كنّا</text:span><text:span text:style-name="T2"> </text:span><text:span text:style-name="T8">نسمع</text:span><text:span text:style-name="T2"> </text:span><text:span text:style-name="T8">ونرى</text:span><text:span text:style-name="T2"> </text:span><text:span text:style-name="T8">ونعيش. لم</text:span><text:span text:style-name="T2"> </text:span><text:span text:style-name="T8">يكن</text:span><text:span text:style-name="T2"> </text:span><text:span text:style-name="T8">كافياً</text:span><text:span text:style-name="T2"> </text:span><text:span text:style-name="T8">أن</text:span><text:span text:style-name="T2"> </text:span><text:span text:style-name="T8">تأتي</text:span><text:span text:style-name="T2"> </text:span><text:span text:style-name="T8">هذه</text:span><text:span text:style-name="T2"> </text:span><text:span text:style-name="T8">الشهادات</text:span><text:span text:style-name="T2"> </text:span><text:span text:style-name="T8">من</text:span><text:span text:style-name="T2"> </text:span><text:span text:style-name="T8">القلب. فأصبح</text:span><text:span text:style-name="T2"> </text:span><text:span text:style-name="T8">من</text:span><text:span text:style-name="T2"> </text:span><text:span text:style-name="T8">الضروريّ</text:span><text:span text:style-name="T2"> </text:span><text:span text:style-name="T8">أن</text:span><text:span text:style-name="T2"> </text:span><text:span text:style-name="T8">نخاطب</text:span><text:span text:style-name="T2"> </text:span><text:span text:style-name="T8">عقول</text:span><text:span text:style-name="T2"> </text:span><text:span text:style-name="T8">رجال</text:span><text:span text:style-name="T2"> </text:span><text:span text:style-name="T8">عصرنا</text:span><text:span text:style-name="T2"> </text:span><text:span text:style-name="T8">ونسائها</text:span><text:span text:style-name="T2"> </text:span><text:span text:style-name="T8">. قادت</text:span><text:span text:style-name="T2"> </text:span><text:span text:style-name="T8">هذه</text:span><text:span text:style-name="T2"> </text:span><text:span text:style-name="T8">الحاجة</text:span><text:span text:style-name="T2"> </text:span><text:span text:style-name="T8">الملحّة</text:span><text:span text:style-name="T2"> </text:span><text:span text:style-name="T8">حركتنا</text:span><text:span text:style-name="T2"> </text:span><text:span text:style-name="T8">الى</text:span><text:span text:style-name="T2"> </text:span><text:span text:style-name="T8">خلق</text:span><text:span text:style-name="T2"> </text:span><text:span text:style-name="T33">معهد</text:span><text:span text:style-name="T34"> </text:span><text:span text:style-name="T33">للأبحاث</text:span><text:span text:style-name="T2"> </text:span><text:span text:style-name="T8">. فأعلنا</text:span><text:span text:style-name="T2"> </text:span><text:span text:style-name="T8">بالوثائق</text:span><text:span text:style-name="T2"> </text:span><text:span text:style-name="T8">الأكيدة: ليس</text:span><text:span text:style-name="T2"> </text:span><text:span text:style-name="T8">فقط</text:span><text:span text:style-name="T2"> </text:span><text:span text:style-name="T8">أن</text:span><text:span text:style-name="T2"> </text:span><text:span text:style-name="T8">البؤساء</text:span><text:span text:style-name="T2"> </text:span><text:span text:style-name="T8">ما</text:span><text:span text:style-name="T2"> </text:span><text:span text:style-name="T8">زالوا</text:span><text:span text:style-name="T2"> </text:span><text:span text:style-name="T8">موجودين،</text:span><text:span text:style-name="T2"> </text:span><text:span text:style-name="T8">وأنهم</text:span><text:span text:style-name="T2"> </text:span><text:span text:style-name="T8">فيما</text:span><text:span text:style-name="T2"> </text:span><text:span text:style-name="T8">بيننا،</text:span><text:span text:style-name="T2"> </text:span><text:span text:style-name="T8">ولكن</text:span><text:span text:style-name="T2"> </text:span><text:span text:style-name="T8">أنّ</text:span><text:span text:style-name="T2"> </text:span><text:span text:style-name="T8">بؤسهم</text:span><text:span text:style-name="T2"> </text:span><text:span text:style-name="T8">ما</text:span><text:span text:style-name="T2"> </text:span><text:span text:style-name="T8">زال</text:span><text:span text:style-name="T2"> </text:span><text:span text:style-name="T8">شهادة</text:span><text:span text:style-name="T2"> </text:span><text:span text:style-name="T8">للوضع</text:span><text:span text:style-name="T2"> </text:span><text:span text:style-name="T8">المشين</text:span><text:span text:style-name="T2"> </text:span><text:span text:style-name="T8">الذي</text:span><text:span text:style-name="T2"> </text:span><text:span text:style-name="T8">فرضتموه</text:span><text:span text:style-name="T2"> </text:span><text:span text:style-name="T8">عليهم</text:span><text:span text:style-name="T2"> </text:span><text:span text:style-name="T8">بكل</text:span><text:span text:style-name="T2"> </text:span><text:span text:style-name="T8">ما</text:span><text:span text:style-name="T2"> </text:span><text:span text:style-name="T8">ي</text:span><text:span text:style-name="T5">حملون</text:span><text:span text:style-name="T2"> </text:span><text:span text:style-name="T11">بسبب</text:span><text:span text:style-name="T8">كم</text:span><text:span text:style-name="T2"> </text:span><text:span text:style-name="T11">وبزيفتم</text:span><text:span text:style-name="T2"> </text:span><text:span text:style-name="T8">في</text:span><text:span text:style-name="T2"> </text:span><text:span text:style-name="T8">قناعاتكم</text:span><text:span text:style-name="T2"> </text:span><text:span text:style-name="T8">و</text:span><text:span text:style-name="T2"> </text:span><text:bookmark text:name="result_box11"/><text:span text:style-name="T11">كلامكم</text:span><text:span text:style-name="T2"> </text:span><text:span text:style-name="T2"><text:s/></text:span><text:span text:style-name="T8">ومُثُلكم</text:span><text:span text:style-name="T2"> </text:span><text:span text:style-name="T8">العليا. كان</text:span><text:span text:style-name="T2"> </text:span><text:span text:style-name="T8">خَلْقُ</text:span><text:span text:style-name="T2"> </text:span><text:span text:style-name="T8">معهد</text:span><text:span text:style-name="T2"> </text:span><text:span text:style-name="T8">الأبحاث</text:span><text:span text:style-name="T2"> </text:span><text:span text:style-name="T8">عملاً</text:span><text:span text:style-name="T2"> </text:span><text:span text:style-name="T8">سياسياً</text:span><text:span text:style-name="T2"> </text:span><text:span text:style-name="T8">في</text:span><text:span text:style-name="T2"> </text:span><text:span text:style-name="T8">كل</text:span><text:span text:style-name="T2"> </text:span><text:span text:style-name="T8">ما</text:span><text:span text:style-name="T2"> </text:span><text:span text:style-name="T8">للكلمة</text:span><text:span text:style-name="T2"> </text:span><text:span text:style-name="T8">من</text:span><text:span text:style-name="T2"> </text:span><text:span text:style-name="T8">معنى. ففضحنا</text:span><text:span text:style-name="T2"> </text:span><text:span text:style-name="T8">بالبراهين</text:span><text:span text:style-name="T2"> </text:span><text:span text:style-name="T8">ثم</text:span><text:span text:style-name="T2"> </text:span><text:span text:style-name="T8">عرضنا. ولكنّا</text:span><text:span text:style-name="T2"> </text:span><text:span text:style-name="T8">برهنّا</text:span><text:span text:style-name="T2"> </text:span><text:span text:style-name="T8">أيضاً</text:span><text:span text:style-name="T2"> </text:span><text:span text:style-name="T8">أن</text:span><text:span text:style-name="T2"> </text:span><text:span text:style-name="T11">هذه</text:span><text:span text:style-name="T2"> </text:span><text:span text:style-name="T8">الشعب</text:span><text:span text:style-name="T2"> </text:span><text:span text:style-name="T8">قادر</text:span><text:span text:style-name="T11">ة</text:span><text:span text:style-name="T2"> </text:span><text:span text:style-name="T8">أن</text:span><text:span text:style-name="T2"> </text:span><text:span text:style-name="T11">يجمع</text:span><text:span text:style-name="T2"> </text:span><text:span text:style-name="T8">أناساً</text:span><text:span text:style-name="T2"> </text:span><text:span text:style-name="T8">من</text:span><text:span text:style-name="T2"> </text:span><text:span text:style-name="T11">كل</text:span><text:span text:style-name="T2"> </text:span><text:span text:style-name="T8">البيئات،</text:span><text:span text:style-name="T2"> </text:span><text:span text:style-name="T8">ليسمح</text:span><text:span text:style-name="T11">وا</text:span><text:span text:style-name="T2"> </text:span><text:span text:style-name="T8">للأقل</text:span><text:span text:style-name="T2"> </text:span><text:span text:style-name="T8">يسرا</text:span><text:span text:style-name="T2"> </text:span><text:span text:style-name="T8">أن</text:span><text:span text:style-name="T2"> </text:span><text:span text:style-name="T8">يقوموا</text:span><text:span text:style-name="T2"> </text:span><text:span text:style-name="T8">بتحمل</text:span><text:span text:style-name="T2"> </text:span><text:span text:style-name="T8">مسؤوليلتهم،</text:span><text:span text:style-name="T2"> </text:span><text:span text:style-name="T8">كما</text:span><text:span text:style-name="T2"> </text:span><text:span text:style-name="T8">برهنّا</text:span><text:span text:style-name="T2"> </text:span><text:span text:style-name="T8">أنه</text:span><text:span text:style-name="T2"> </text:span><text:span text:style-name="T8">غير</text:span><text:span text:style-name="T2"> </text:span><text:span text:style-name="T8">شرعيٍّ</text:span><text:span text:style-name="T2"> </text:span><text:span text:style-name="T8">أن</text:span><text:span text:style-name="T2"> </text:span><text:span text:style-name="T8">يُمنع</text:span><text:span text:style-name="T2"> </text:span><text:span text:style-name="T8">عن</text:span><text:span text:style-name="T2"> </text:span><text:span text:style-name="T11">هذه</text:span><text:span text:style-name="T2"> </text:span><text:span text:style-name="T8">العائلات</text:span><text:span text:style-name="T2"> </text:span><text:span text:style-name="T11">الفقراء</text:span><text:span text:style-name="T2"> </text:span><text:span text:style-name="T8">أن</text:span><text:span text:style-name="T2"> </text:span><text:span text:style-name="T8">تقوم</text:span><text:span text:style-name="T2"> </text:span><text:span text:style-name="T8">بممارسة</text:span><text:span text:style-name="T2"> </text:span><text:span text:style-name="T8">مسؤولياتها</text:span><text:span text:style-name="T2"> </text:span><text:span text:style-name="T8">العائلية</text:span><text:span text:style-name="T2"> </text:span><text:span text:style-name="T8">والاجتماعية</text:span><text:span text:style-name="T2"> </text:span><text:span text:style-name="T8">والدينية. </text:span></text:p>
      <text:p text:style-name="P3"/>
      <text:p text:style-name="P3">ونود<text:span text:style-name="T1"> </text:span>أن<text:span text:style-name="T1"> </text:span>نوضّح<text:span text:style-name="T1"> </text:span>أمراُ<text:span text:style-name="T1"> </text:span>آخرَ،<text:span text:style-name="T1"> </text:span>وهو<text:span text:style-name="T1"> </text:span>أن<text:span text:style-name="T1"> </text:span>حركتنا<text:span text:style-name="T1"> </text:span>اختارت<text:span text:style-name="T1"> </text:span>منذ<text:span text:style-name="T1"> </text:span>البدء<text:span text:style-name="T1"> </text:span>أن<text:span text:style-name="T1"> </text:span>يعمل<text:span text:style-name="T1"> </text:span>فيها<text:span text:style-name="T1"> </text:span>أعضاءٌ<text:span text:style-name="T1"> </text:span>من<text:span text:style-name="T1"> </text:span>كافة<text:span text:style-name="T1"> </text:span>الأديان،<text:span text:style-name="T1"> </text:span>ومن<text:span text:style-name="T1"> </text:span>مختلف<text:span text:style-name="T1"> </text:span>الانتماءات<text:span text:style-name="T1"> </text:span>السياسية. وأعتقد<text:span text:style-name="T1"> </text:span>أنا<text:span text:style-name="T1"> </text:span>شخصيا<text:span text:style-name="T1"> </text:span>أنّه<text:span text:style-name="T1"> </text:span>عدل<text:span text:style-name="T1"> </text:span>ومن<text:span text:style-name="T1"> </text:span>حق<text:span text:style-name="T1"> </text:span>كل<text:span text:style-name="T1"> </text:span>شخص،<text:span text:style-name="T1"> </text:span>مهما<text:span text:style-name="T1"> </text:span>كانت<text:span text:style-name="T1"> </text:span>ديانته<text:span text:style-name="T1"> </text:span>أو<text:span text:style-name="T1"> </text:span>آراؤه<text:span text:style-name="T1"> </text:span>أو<text:span text:style-name="T1"> </text:span>ثقافته،<text:span text:style-name="T1"> </text:span>أن<text:span text:style-name="T1"> </text:span>ينزل<text:span text:style-name="T1"> </text:span>الى<text:span text:style-name="T1"> </text:span>أدنى<text:span text:style-name="T1"> </text:span>درجات<text:span text:style-name="T1"> </text:span>الواقع<text:span text:style-name="T1"> </text:span>الاجتماعيّ.</text:p>
      <text:p text:style-name="P3"/>
      <text:p text:style-name="P5"><text:span text:style-name="T11">ولا</text:span><text:span text:style-name="T3"> </text:span><text:span text:style-name="T11">تستطيع</text:span><text:span text:style-name="T3"> </text:span><text:span text:style-name="T11">المتطوعة</text:span><text:span text:style-name="T3"> </text:span><text:span text:style-name="T11">الفرنسية</text:span><text:span text:style-name="T3"> </text:span><text:span text:style-name="T11">المُلحدة</text:span><text:span text:style-name="T3"> </text:span><text:span text:style-name="T11">الأولى</text:span><text:span text:style-name="T2"> </text:span><text:span text:style-name="T11">أن</text:span><text:span text:style-name="T3"> </text:span><text:span text:style-name="T8">تنظر</text:span><text:span text:style-name="T2"> </text:span><text:span text:style-name="T8">الى</text:span><text:span text:style-name="T2"> </text:span><text:span text:style-name="T8">البؤس</text:span><text:span text:style-name="T2"> </text:span><text:span text:style-name="T11">إلا</text:span><text:span text:style-name="T2"> </text:span><text:span text:style-name="T8">من</text:span><text:span text:style-name="T2"> </text:span><text:span text:style-name="T8">زاوية</text:span><text:span text:style-name="T2"> </text:span><text:span text:style-name="T8">العدالة</text:span><text:span text:style-name="T2"> </text:span><text:span text:style-name="T8">و</text:span><text:span text:style-name="T15">حسّها</text:span><text:span text:style-name="T16"> </text:span><text:span text:style-name="T15">الانسانيّ</text:span><text:span text:style-name="T2"> </text:span><text:span text:style-name="T8">العميق. </text:span><text:span text:style-name="T15">وينخرها</text:span><text:span text:style-name="T17"> </text:span><text:span text:style-name="T15">ويّؤذيها</text:span><text:span text:style-name="T16"> </text:span><text:span text:style-name="T8">منظر</text:span><text:span text:style-name="T2"> </text:span><text:span text:style-name="T8">بؤس</text:span><text:span text:style-name="T2"> </text:span><text:span text:style-name="T8">العائلات</text:span><text:span text:style-name="T2"> </text:span><text:span text:style-name="T11">الفقراء</text:span><text:span text:style-name="T8">. لا</text:span><text:span text:style-name="T2"> </text:span><text:span text:style-name="T8">تستطيع</text:span><text:span text:style-name="T2"> </text:span><text:span text:style-name="T8">أن</text:span><text:span text:style-name="T2"> </text:span><text:span text:style-name="T8">تقبل</text:span><text:span text:style-name="T2"> </text:span><text:span text:style-name="T8">بالفشل،</text:span><text:span text:style-name="T2"> </text:span><text:span text:style-name="T8">لأن</text:span><text:span text:style-name="T2"> </text:span><text:span text:style-name="T8">بالنسبة</text:span><text:span text:style-name="T2"> </text:span><text:span text:style-name="T8">لها</text:span><text:span text:style-name="T2"> </text:span><text:span text:style-name="T8">ليس</text:span><text:span text:style-name="T2"> </text:span><text:span text:style-name="T8">هناك</text:span><text:span text:style-name="T2"> </text:span><text:span text:style-name="T8">شيءٌ</text:span><text:span text:style-name="T2"> </text:span><text:span text:style-name="T8">بعد</text:span><text:span text:style-name="T2"> </text:span><text:span text:style-name="T8">هذه</text:span><text:span text:style-name="T2"> </text:span><text:span text:style-name="T8">الحياة. وإذا</text:span><text:span text:style-name="T2"> </text:span><text:span text:style-name="T8">قلتُ</text:span><text:span text:style-name="T2"> </text:span><text:span text:style-name="T8">إن</text:span><text:span text:style-name="T2"> </text:span><text:span text:style-name="T8">الانفتاح</text:span><text:span text:style-name="T2"> </text:span><text:span text:style-name="T8">على</text:span><text:span text:style-name="T2"> </text:span><text:span text:style-name="T8">تعدد</text:span><text:span text:style-name="T2"> </text:span><text:span text:style-name="T8">الأديان</text:span><text:span text:style-name="T2"> </text:span><text:span text:style-name="T8">هوعدل،</text:span><text:span text:style-name="T2"> <text:s/></text:span><text:span text:style-name="T8">بالنسبة</text:span><text:span text:style-name="T2"> </text:span><text:span text:style-name="T8">للذين</text:span><text:span text:style-name="T2"> </text:span><text:span text:style-name="T8">لم</text:span><text:span text:style-name="T2"> </text:span><text:span text:style-name="T8">يتوفر</text:span><text:span text:style-name="T2"> </text:span><text:span text:style-name="T8">لهم</text:span><text:span text:style-name="T2"> </text:span><text:span text:style-name="T8">في</text:span><text:span text:style-name="T2"> </text:span><text:span text:style-name="T8">تربيتهم</text:span><text:span text:style-name="T2"> </text:span><text:span text:style-name="T8">الاهتمامُ</text:span><text:span text:style-name="T2"> </text:span><text:span text:style-name="T8">بالغير،</text:span><text:span text:style-name="T2"> </text:span><text:span text:style-name="T8">لا</text:span><text:span text:style-name="T2"> </text:span><text:span text:style-name="T8">يوجد</text:span><text:span text:style-name="T2"> </text:span><text:span text:style-name="T8">في</text:span><text:span text:style-name="T2"> </text:span><text:span text:style-name="T8">كلامي</text:span><text:span text:style-name="T2"> </text:span><text:span text:style-name="T8">أيُّ</text:span><text:span text:style-name="T2"> </text:span><text:bookmark text:name="result_box12"/><text:span text:style-name="T11">كبرياء</text:span><text:span text:style-name="T8">،</text:span><text:span text:style-name="T2"> </text:span><text:span text:style-name="T8">فعند</text:span><text:span text:style-name="T2"> </text:span><text:span text:style-name="T8">كل</text:span><text:span text:style-name="T2"> </text:span><text:span text:style-name="T8">انسان</text:span><text:span text:style-name="T2"> </text:span><text:span text:style-name="T8">يوجد</text:span><text:span text:style-name="T2"> </text:span><text:span text:style-name="T8">بعض</text:span><text:span text:style-name="T2"> </text:span><text:span text:style-name="T8">العطف،</text:span><text:span text:style-name="T2"> </text:span><text:span text:style-name="T8">يحتاج</text:span><text:span text:style-name="T2"> </text:span><text:span text:style-name="T8">الى</text:span><text:span text:style-name="T2"> </text:span><text:span text:style-name="T8">أن</text:span><text:span text:style-name="T2"> </text:span><text:span text:style-name="T8">يظهر</text:span><text:span text:style-name="T2"> </text:span><text:span text:style-name="T8">الى</text:span><text:span text:style-name="T2"> </text:span><text:span text:style-name="T8">النور</text:span><text:span text:style-name="T2"> </text:span><text:span text:style-name="T8">وفي</text:span><text:span text:style-name="T2"> </text:span><text:span text:style-name="T8">الأفعال،</text:span><text:span text:style-name="T2"> </text:span><text:span text:style-name="T8">وهذا</text:span><text:span text:style-name="T2"> </text:span><text:span text:style-name="T8">العطف</text:span><text:span text:style-name="T2"> </text:span><text:span text:style-name="T8">يحتاج</text:span><text:span text:style-name="T2"> </text:span><text:span text:style-name="T8">أيضا</text:span><text:span text:style-name="T2"> </text:span><text:span text:style-name="T8">الى</text:span><text:span text:style-name="T2"> </text:span><text:span text:style-name="T8">تربية</text:span><text:span text:style-name="T2"> </text:span><text:span text:style-name="T8">منذ</text:span><text:span text:style-name="T2"> </text:span><text:span text:style-name="T8">الصغر.</text:span></text:p>
      <text:p text:style-name="P3"/>
      <text:p text:style-name="P5"><text:span text:style-name="T8">وفي</text:span><text:span text:style-name="T2"> </text:span><text:span text:style-name="T8">حركتنا</text:span><text:span text:style-name="T2"> </text:span><text:span text:style-name="T8">نسعى</text:span><text:span text:style-name="T2"> </text:span><text:span text:style-name="T8">لأن</text:span><text:span text:style-name="T2"> </text:span><text:span text:style-name="T11">نكون</text:span><text:span text:style-name="T3"> </text:span><text:span text:style-name="T11">مباشرة</text:span><text:span text:style-name="T3"> </text:span><text:span text:style-name="T11">مع</text:span><text:span text:style-name="T3"> </text:span><text:span text:style-name="T11">الناس،</text:span><text:span text:style-name="T3"> </text:span><text:span text:style-name="T11">من</text:span><text:span text:style-name="T3"> </text:span><text:span text:style-name="T11">غير</text:span><text:span text:style-name="T3"> </text:span><text:span text:style-name="T11">وساطة</text:span><text:span text:style-name="T3"> </text:span><text:span text:style-name="T11">لتنظيم</text:span><text:span text:style-name="T3"> </text:span><text:span text:style-name="T11">أوهيئة</text:span><text:span text:style-name="T8">. لأننا</text:span><text:span text:style-name="T2"> </text:span><text:span text:style-name="T8">نستطيع،</text:span><text:span text:style-name="T2"> </text:span><text:span text:style-name="T8">عندما</text:span><text:span text:style-name="T2"> </text:span><text:span text:style-name="T8">لا</text:span><text:span text:style-name="T2"> </text:span><text:span text:style-name="T8">تُحِدّنا</text:span><text:span text:style-name="T2"> </text:span><text:span text:style-name="T8">مؤسسة</text:span><text:span text:style-name="T2"> </text:span><text:span text:style-name="T8">بشروطها،</text:span><text:span text:style-name="T2"> </text:span><text:span text:style-name="T8">أن</text:span><text:span text:style-name="T2"> </text:span><text:span text:style-name="T8">نعيش</text:span><text:span text:style-name="T2"> </text:span><text:span text:style-name="T8">مشروعاً</text:span><text:span text:style-name="T2"> </text:span><text:span text:style-name="T8">اجتماعياً</text:span><text:span text:style-name="T2"> </text:span><text:span text:style-name="T8">متعلقاً</text:span><text:span text:style-name="T2"> </text:span><text:span text:style-name="T11">بالأخر،</text:span><text:span text:style-name="T3"> </text:span><text:span text:style-name="T11">بمن</text:span><text:span text:style-name="T3"> </text:span><text:span text:style-name="T11">نريد</text:span><text:span text:style-name="T3"> </text:span><text:span text:style-name="T11">نشترك</text:span><text:span text:style-name="T2"> </text:span><text:span text:style-name="T8">فيه</text:span><text:span text:style-name="T2"> </text:span><text:span text:style-name="T8">معه. </text:span></text:p>
      <text:p text:style-name="P3"/>
      <text:p text:style-name="P5"><text:span text:style-name="T8">وعندما</text:span><text:span text:style-name="T2"> </text:span><text:span text:style-name="T8">وصلتُ</text:span><text:span text:style-name="T2"> <text:s/></text:span><text:span text:style-name="T8">أخيراً</text:span><text:span text:style-name="T2"> </text:span><text:span text:style-name="T8">الى</text:span><text:span text:style-name="T2"> </text:span><text:span text:style-name="T8">مخيم</text:span><text:span text:style-name="T2"> “</text:span><text:span text:style-name="T8">نوازي</text:span><text:span text:style-name="T2"> </text:span><text:span text:style-name="T8">لو</text:span><text:span text:style-name="T2"> </text:span><text:span text:style-name="T8">جراند</text:span><text:span text:style-name="T2">”</text:span><text:span text:style-name="T8">،</text:span><text:span text:style-name="T2"> </text:span><text:span text:style-name="T8">قلت</text:span><text:span text:style-name="T2"> </text:span><text:span text:style-name="T8">لنفسي: "لن</text:span><text:span text:style-name="T1"> </text:span>تنجح<text:span text:style-name="T1"> </text:span><text:span text:style-name="T8">هذه</text:span><text:span text:style-name="T2"> </text:span><text:span text:style-name="T8">العائلات</text:span><text:span text:style-name="T1"> </text:span>في<text:span text:style-name="T1"> </text:span>نضالها<text:span text:style-name="T1"> </text:span>ضد<text:span text:style-name="T1"> </text:span>البؤس<text:span text:style-name="T2"> </text:span><text:span text:style-name="T8">لوحدها. سوف</text:span><text:span text:style-name="T2"> </text:span><text:span text:style-name="T11">أٌصعد</text:span><text:span text:style-name="T8">ه</text:span><text:span text:style-name="T11">ا</text:span><text:span text:style-name="T2"> </text:span><text:span text:style-name="T8">درجات</text:span><text:span text:style-name="T2"> </text:span><text:span text:style-name="T8">الأليزيه</text:span><text:span text:style-name="T2"> </text:span><text:span text:style-name="T8">والفاتيكان</text:span><text:span text:style-name="T2"> </text:span><text:span text:style-name="T8">و</text:span><text:span text:style-name="T2"> </text:span><text:span text:style-name="T11">الأمم</text:span><text:span text:style-name="T3"> </text:span><text:span text:style-name="T11">المتحدة</text:span><text:span text:style-name="T2"> </text:span><text:span text:style-name="T11">و</text:span><text:span text:style-name="T8">كبرى</text:span><text:span text:style-name="T2"> </text:span><text:span text:style-name="T8">المنظمات</text:span><text:span text:style-name="T2"> </text:span><text:span text:style-name="T8">الدولية. يجب</text:span><text:span text:style-name="T2"> </text:span><text:span text:style-name="T8">عليها</text:span><text:span text:style-name="T2"> </text:span><text:span text:style-name="T8">أن</text:span><text:span text:style-name="T2"> </text:span><text:span text:style-name="T8">تصبح</text:span><text:span text:style-name="T2"> </text:span><text:span text:style-name="T8">مشارِكة</text:span><text:span text:style-name="T2"> </text:span><text:span text:style-name="T8">فيه</text:span><text:span text:style-name="T2"> </text:span><text:span text:style-name="T8">بقدر</text:span><text:span text:style-name="T2"> </text:span><text:span text:style-name="T8">كامل. قد</text:span><text:span text:style-name="T2"> </text:span><text:span text:style-name="T11">يعتبر</text:span><text:span text:style-name="T2"> </text:span><text:span text:style-name="T8">البعض</text:span><text:span text:style-name="T3"> </text:span><text:span text:style-name="T11">هذه</text:span><text:span text:style-name="T2"> </text:span><text:span text:style-name="T11">الفكرة،</text:span><text:span text:style-name="T3"> </text:span><text:span text:style-name="T11">وُلدت</text:span><text:span text:style-name="T2"> </text:span><text:span text:style-name="T8">على</text:span><text:span text:style-name="T2"> </text:span><text:span text:style-name="T8">هذا</text:span><text:span text:style-name="T2"> </text:span><text:span text:style-name="T8">المرتفع</text:span><text:span text:style-name="T2"> </text:span><text:span text:style-name="T8">القاحل</text:span><text:span text:style-name="T2"> </text:span><text:span text:style-name="T8">في</text:span><text:span text:style-name="T2"> </text:span><text:span text:style-name="T8">صيف</text:span><text:span text:style-name="T2"> </text:span><text:span text:style-name="T8">1956،</text:span><text:span text:style-name="T2"> </text:span><text:span text:style-name="T11">أنها</text:span><text:span text:style-name="T3"> </text:span><text:span text:style-name="T11">خيال</text:span><text:span text:style-name="T3"> </text:span><text:span text:style-name="T8">سخي</text:span><text:span text:style-name="T11">ف</text:span><text:span text:style-name="T8">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ahoma1" svg:font-family="Tahoma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41cm" fo:margin-bottom="2.041cm" fo:margin-left="2.041cm" fo:margin-right="2.041cm" style:writing-mode="rl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re Noel</meta:initial-creator>
    <meta:creation-date>2012-08-22T08:43:00</meta:creation-date>
    <dc:date>2014-04-16T22:27:44.49</dc:date>
    <meta:print-date>2012-08-25T15:27:00</meta:print-date>
    <meta:editing-cycles>62</meta:editing-cycles>
    <meta:editing-duration>P6DT21H8M11S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12" meta:word-count="783" meta:character-count="4403" meta:non-whitespace-character-count="3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